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choose"/><text:bookmark-start text:name="__RefHeading___kategorie_waehlen_1"/><text:bookmark-start text:name="kategorie_waehlen"/>Kategorie waehlen<text:bookmark-end text:name="__RefHeading___kategorie_waehlen_1"/><text:bookmark-end text:name="kategorie_waehlen"/></text:h>
      <text:p text:style-name="Text_20_body">Bitte waehle eine Kategorie:</text:p>
      <text:list text:style-name="List_20_1" text:continue-numbering="false">
        <text:list-item>
          <text:p text:style-name="List_20_1_Content_First"> <text:a xlink:type="simple" xlink:href="https://cyberdottore.ddns.net/doku.php?id=create:rot" text:style-name="Internet_20_link" text:visited-style-name="Visited_20_Internet_20_Link">ROT - geheim (nur Admin)</text:a></text:p>
        </text:list-item>
        <text:list-item>
          <text:p text:style-name="List_20_1_Content"> <text:a xlink:type="simple" xlink:href="https://cyberdottore.ddns.net/doku.php?id=create:blau" text:style-name="Internet_20_link" text:visited-style-name="Visited_20_Internet_20_Link">BLAU - vertraulich</text:a></text:p>
        </text:list-item>
        <text:list-item>
          <text:p text:style-name="List_20_1_Content"> <text:a xlink:type="simple" xlink:href="https://cyberdottore.ddns.net/doku.php?id=create:gelb" text:style-name="Internet_20_link" text:visited-style-name="Visited_20_Internet_20_Link">GELB - Datenschutz</text:a></text:p>
        </text:list-item>
        <text:list-item>
          <text:p text:style-name="List_20_1_Content"> <text:a xlink:type="simple" xlink:href="https://cyberdottore.ddns.net/doku.php?id=create:gruen" text:style-name="Internet_20_link" text:visited-style-name="Visited_20_Internet_20_Link">GRUEN - intern</text:a></text:p>
        </text:list-item>
        <text:list-item>
          <text:p text:style-name="List_20_1_Content_Last"> <text:a xlink:type="simple" xlink:href="https://cyberdottore.ddns.net/doku.php?id=create:grau" text:style-name="Internet_20_link" text:visited-style-name="Visited_20_Internet_20_Link">GRAU - frei/oeffentl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1::43:22</meta:creation-date>
    <dc:creator>Generated</dc:creator>
    <dc:date>2026-04-10T11::43:22</dc:date>
    <dc:language>en-US</dc:language>
    <meta:editing-cycles>1</meta:editing-cycles>
    <meta:editing-duration>PT0S</meta:editing-duration>
    <dc:title>create:choose</dc:title>
  </office:meta>
</office:document-meta>
</file>