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abteilungen:it:betrieb:backup"/><text:bookmark-start text:name="__RefHeading___backup_1"/><text:bookmark-start text:name="backup"/>Backup<text:bookmark-end text:name="__RefHeading___backup_1"/><text:bookmark-end text:name="backup"/></text:h>
      <text:p text:style-name="Text_20_body">Backup-Strateg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6:56</meta:creation-date>
    <dc:creator>Generated</dc:creator>
    <dc:date>2026-04-10T10::16:56</dc:date>
    <dc:language>en-US</dc:language>
    <meta:editing-cycles>1</meta:editing-cycles>
    <meta:editing-duration>PT0S</meta:editing-duration>
    <dc:title>firma:abteilungen:it:betrieb:backup</dc:title>
  </office:meta>
</office:document-meta>
</file>