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projekte:2025:security:zero_trust"/><text:bookmark-start text:name="__RefHeading___zero_trust_1"/><text:bookmark-start text:name="zero_trust"/>Zero Trust<text:bookmark-end text:name="__RefHeading___zero_trust_1"/><text:bookmark-end text:name="zero_trust"/></text:h>
      <text:p text:style-name="Text_20_body">Architektur und Einfuehrungsschri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4:10</meta:creation-date>
    <dc:creator>Generated</dc:creator>
    <dc:date>2026-04-10T10::14:10</dc:date>
    <dc:language>en-US</dc:language>
    <meta:editing-cycles>1</meta:editing-cycles>
    <meta:editing-duration>PT0S</meta:editing-duration>
    <dc:title>firma:projekte:2025:security:zero_trust</dc:title>
  </office:meta>
</office:document-meta>
</file>