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r:411hh"/>Geheim</text:p>
      <text:h text:style-name="Heading_20_1" text:outline-level="1"><text:bookmark-start text:name="__RefHeading___hr2_1"/><text:bookmark-start text:name="hr2"/>hr2<text:bookmark-end text:name="__RefHeading___hr2_1"/><text:bookmark-end text:name="hr2"/></text:h>
      <text:p text:style-name="Text_20_body">hh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11:42</meta:creation-date>
    <dc:creator>Generated</dc:creator>
    <dc:date>2026-04-10T10::11:42</dc:date>
    <dc:language>en-US</dc:language>
    <meta:editing-cycles>1</meta:editing-cycles>
    <meta:editing-duration>PT0S</meta:editing-duration>
    <dc:title>hr:411hh</dc:title>
  </office:meta>
</office:document-meta>
</file>