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blau"/>Vertraulich</text:p>
      <text:h text:style-name="Heading_20_1" text:outline-level="1"><text:bookmark-start text:name="__RefHeading___test1_1"/><text:bookmark-start text:name="test1"/>test1<text:bookmark-end text:name="__RefHeading___test1_1"/><text:bookmark-end text:name="test1"/></text:h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4:29</meta:creation-date>
    <dc:creator>Generated</dc:creator>
    <dc:date>2026-04-10T10::04:29</dc:date>
    <dc:language>en-US</dc:language>
    <meta:editing-cycles>1</meta:editing-cycles>
    <meta:editing-duration>PT0S</meta:editing-duration>
    <dc:title>hr:blau</dc:title>
  </office:meta>
</office:document-meta>
</file>