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hr1"/><text:bookmark-start text:name="__RefHeading___hr2_1"/><text:bookmark-start text:name="hr2"/>hr2<text:bookmark-end text:name="__RefHeading___hr2_1"/><text:bookmark-end text:name="hr2"/></text:h>
      <text:p text:style-name="Text_20_body">BLAU - vertraulich</text:p>
      <text:p text:style-name="Text_20_body">hr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1:10</meta:creation-date>
    <dc:creator>Generated</dc:creator>
    <dc:date>2026-04-10T10::11:10</dc:date>
    <dc:language>en-US</dc:language>
    <meta:editing-cycles>1</meta:editing-cycles>
    <meta:editing-duration>PT0S</meta:editing-duration>
    <dc:title>hr:hr1</dc:title>
  </office:meta>
</office:document-meta>
</file>