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red"/><text:bookmark-start text:name="__RefHeading___red_1"/><text:bookmark-start text:name="red"/>red<text:bookmark-end text:name="__RefHeading___red_1"/><text:bookmark-end text:name="red"/></text:h>
      <text:p text:style-name="Text_20_body">Geheim</text:p>
      <text:p text:style-name="Text_20_body">r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03:43</meta:creation-date>
    <dc:creator>Generated</dc:creator>
    <dc:date>2026-04-10T10::03:43</dc:date>
    <dc:language>en-US</dc:language>
    <meta:editing-cycles>1</meta:editing-cycles>
    <meta:editing-duration>PT0S</meta:editing-duration>
    <dc:title>hr:red</dc:title>
  </office:meta>
</office:document-meta>
</file>