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:farbe1"/><text:bookmark-start text:name="__RefHeading___farbe1_1"/><text:bookmark-start text:name="farbe1"/>farbe1<text:bookmark-end text:name="__RefHeading___farbe1_1"/><text:bookmark-end text:name="farbe1"/></text:h>
      <text:p text:style-name="Text_20_body">GELB - Datenschutz</text:p>
      <text:p text:style-name="Text_20_body">farbe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1:09</meta:creation-date>
    <dc:creator>Generated</dc:creator>
    <dc:date>2026-04-10T10::11:09</dc:date>
    <dc:language>en-US</dc:language>
    <meta:editing-cycles>1</meta:editing-cycles>
    <meta:editing-duration>PT0S</meta:editing-duration>
    <dc:title>neue:farbe1</dc:title>
  </office:meta>
</office:document-meta>
</file>