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s:page_gelb"/>Datenschutz</text:p>
      <text:h text:style-name="Heading_20_1" text:outline-level="1"><text:bookmark-start text:name="__RefHeading___titel_1"/><text:bookmark-start text:name="titel"/>@@Titel@@<text:bookmark-end text:name="__RefHeading___titel_1"/><text:bookmark-end text:name="titel"/></text:h>
      <text:p text:style-name="Text_20_body">@@Inhalt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3::18:06</meta:creation-date>
    <dc:creator>Generated</dc:creator>
    <dc:date>2026-04-10T13::18:06</dc:date>
    <dc:language>en-US</dc:language>
    <meta:editing-cycles>1</meta:editing-cycles>
    <meta:editing-duration>PT0S</meta:editing-duration>
    <dc:title>templates:page_gelb</dc:title>
  </office:meta>
</office:document-meta>
</file>